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63in"/>
    </style:style>
    <style:style style:name="TableColumn52" style:family="table-column">
      <style:table-column-properties style:column-width="1.5125in"/>
    </style:style>
    <style:style style:name="TableColumn53" style:family="table-column">
      <style:table-column-properties style:column-width="2.6347in"/>
    </style:style>
    <style:style style:name="TableColumn54" style:family="table-column">
      <style:table-column-properties style:column-width="1.1833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<text:bookmark-start text:name="_GoBack"/><text:bookmark-end text:name="_GoBack"/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2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藝術批評<text:s/>Advanced Art Criticism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3節~第4節,<text:s/>地點:B04-402<text:s/>星期4第1節~第2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2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學科主要在引導具藝術理論與創作基礎能力之研究生，深入理解藝術批評之相關理論，且基於這些理論，應用其相關概念於藝術批評、藝術創作、以及學校與社會藝術教育之探討中。除了共同之探討範疇外，此學科亦強調依學生學術興趣與方向而指導進行其個人之研究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學科教學內容包括：（一）藝術批評之形式主義取向、（二）脈絡主義取向、（三）整合論之取向、（四）藝術批評之寫實主義、（五）藝術批評之快樂主義與感情主義、（六）藝術批評之表現主義、（七）藝術批評之超越主義、（八）藝術批評之結構主義、（九）藝術批評之方法、（十）藝術批評之寫作、（十一）藝評家之論點與藝術批評之實務與（十二）各類作品之藝術批評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（1）能充分掌控筆墨技法，並發展個人之新技法。<text:s/><text:line-break/>（2）能運用傳統水墨技法並融合現代藝術的觀念。<text:s/><text:line-break/>（3）能創作具個人風格之作品並達到對水墨畫特質之追求。<text:s/><text:line-break/>（4）能省思並寫出自己作品中內容、形式、與脈絡探究之過程與結果。<text:s/><text:line-break/>（5）能瞭解並應用水墨相關之書法與印章之特質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3</text:p>
                </table:table-cell>
                <table:table-cell table:style-name="TableCell118">
                  <text:p text:style-name="內文">教學大綱介紹<text:s/><text:line-break/>藝術批評的類型與特質</text:p>
                </table:table-cell>
                <table:table-cell table:style-name="TableCell119">
                  <text:p text:style-name="內文">教學內容與評量方式說明<text:s/><text:line-break/>藝術批評的各種類型及其各據之特質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2</text:p>
                </table:table-cell>
                <table:table-cell table:style-name="TableCell124">
                  <text:p text:style-name="內文">藝術批評之語彙與應用</text:p>
                </table:table-cell>
                <table:table-cell table:style-name="TableCell125">
                  <text:p text:style-name="內文">藝術批評模式應用範例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9</text:p>
                </table:table-cell>
                <table:table-cell table:style-name="TableCell130">
                  <text:p text:style-name="內文">形式主義藝術批評相關理論</text:p>
                </table:table-cell>
                <table:table-cell table:style-name="TableCell131">
                  <text:p text:style-name="內文">現代主義與形式主義觀點之發展<text:s/><text:line-break/><text:line-break/>形式主義藝術批評之議題與應用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6</text:p>
                </table:table-cell>
                <table:table-cell table:style-name="TableCell136">
                  <text:p text:style-name="內文">形式主義批評於現代藝術之實務應用與評析</text:p>
                </table:table-cell>
                <table:table-cell table:style-name="TableCell137">
                  <text:p text:style-name="內文">Fry之批評實務範例<text:s/><text:line-break/>Greenberg批評實務範例<text:s/><text:line-break/>形式主義之評析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3</text:p>
                </table:table-cell>
                <table:table-cell table:style-name="TableCell142">
                  <text:p text:style-name="內文">形式主義藝術批評模式</text:p>
                </table:table-cell>
                <table:table-cell table:style-name="TableCell143">
                  <text:p text:style-name="內文">Feldman形式主義藝術批評模式<text:s/><text:line-break/>Prater之形式主義藝術批評模式<text:s/><text:line-break/>形式主義之評析</text:p>
                </table:table-cell>
                <table:table-cell table:style-name="TableCell144">
                  <text:p text:style-name="內文">作業/習題演練、口頭報告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30</text:p>
                </table:table-cell>
                <table:table-cell table:style-name="TableCell148">
                  <text:p text:style-name="內文">形式主義藝術批評模式之應用</text:p>
                </table:table-cell>
                <table:table-cell table:style-name="TableCell149">
                  <text:p text:style-name="內文">形式主義藝術批評模式應用於作品之分析</text:p>
                </table:table-cell>
                <table:table-cell table:style-name="TableCell150">
                  <text:p text:style-name="內文">作業/習題演練、口頭報告、討論、書面作業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6</text:p>
                </table:table-cell>
                <table:table-cell table:style-name="TableCell154">
                  <text:p text:style-name="內文">脈絡主義藝術批評特質與類型</text:p>
                </table:table-cell>
                <table:table-cell table:style-name="TableCell155">
                  <text:p text:style-name="內文">脈絡主義之起源與特質<text:s/><text:line-break/>脈絡主義之類型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3</text:p>
                </table:table-cell>
                <table:table-cell table:style-name="TableCell160">
                  <text:p text:style-name="內文">脈絡主義藝術批評之類型(一)</text:p>
                </table:table-cell>
                <table:table-cell table:style-name="TableCell161">
                  <text:p text:style-name="內文">1.<text:s/>藝術史之藝術批評<text:s/><text:line-break/>2.<text:s/>意識型態的藝術批評<text:s/><text:line-break/>3.<text:s/>心理分析的藝術批評</text:p>
                </table:table-cell>
                <table:table-cell table:style-name="TableCell162">
                  <text:p text:style-name="內文">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0</text:p>
                </table:table-cell>
                <table:table-cell table:style-name="TableCell166">
                  <text:p text:style-name="內文">脈絡主義藝術批評之類型(二)</text:p>
                </table:table-cell>
                <table:table-cell table:style-name="TableCell167">
                  <text:p text:style-name="內文">4.<text:s/>結構主義的藝術批評<text:s/><text:line-break/>5.<text:s/>後結構主義的批評<text:s/><text:line-break/>6.<text:s/>後現代主義藝術批評</text:p>
                </table:table-cell>
                <table:table-cell table:style-name="TableCell168">
                  <text:p text:style-name="內文">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7</text:p>
                </table:table-cell>
                <table:table-cell table:style-name="TableCell172">
                  <text:p text:style-name="內文">結構主義藝評模式</text:p>
                </table:table-cell>
                <table:table-cell table:style-name="TableCell173">
                  <text:p text:style-name="內文">Anderson之結構主義分析模式</text:p>
                </table:table-cell>
                <table:table-cell table:style-name="TableCell174">
                  <text:p text:style-name="內文">角色扮演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4</text:p>
                </table:table-cell>
                <table:table-cell table:style-name="TableCell178">
                  <text:p text:style-name="內文">結構主義藝評模式之應用(一)</text:p>
                </table:table-cell>
                <table:table-cell table:style-name="TableCell179">
                  <text:p text:style-name="內文">結構主義藝評模式應用於作品之分析之1</text:p>
                </table:table-cell>
                <table:table-cell table:style-name="TableCell180">
                  <text:p text:style-name="內文">作業/習題演練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1</text:p>
                </table:table-cell>
                <table:table-cell table:style-name="TableCell184">
                  <text:p text:style-name="內文">結構主義藝評模式之應用(二)</text:p>
                </table:table-cell>
                <table:table-cell table:style-name="TableCell185">
                  <text:p text:style-name="內文">結構主義藝評模式應用於作品之分析之2</text:p>
                </table:table-cell>
                <table:table-cell table:style-name="TableCell186">
                  <text:p text:style-name="內文">作業/習題演練、口頭報告、講授、討論、書面作業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8</text:p>
                </table:table-cell>
                <table:table-cell table:style-name="TableCell190">
                  <text:p text:style-name="內文">女性主義藝術批評觀點</text:p>
                </table:table-cell>
                <table:table-cell table:style-name="TableCell191">
                  <text:p text:style-name="內文">女性主義藝術批評原則<text:s/><text:line-break/>女性主義藝術批評策略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5</text:p>
                </table:table-cell>
                <table:table-cell table:style-name="TableCell196">
                  <text:p text:style-name="內文">Barrett闡釋取向之藝評模式</text:p>
                </table:table-cell>
                <table:table-cell table:style-name="TableCell197">
                  <text:p text:style-name="內文">Barrett闡釋取向之藝術批評模式</text:p>
                </table:table-cell>
                <table:table-cell table:style-name="TableCell198">
                  <text:p text:style-name="內文">作業/習題演練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1</text:p>
                </table:table-cell>
                <table:table-cell table:style-name="TableCell202">
                  <text:p text:style-name="內文">闡釋取向藝評模式之應用(一)</text:p>
                </table:table-cell>
                <table:table-cell table:style-name="TableCell203">
                  <text:p text:style-name="內文">Barrett闡釋取向藝評模式應用於作品之分析之1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8</text:p>
                </table:table-cell>
                <table:table-cell table:style-name="TableCell208">
                  <text:p text:style-name="內文">整合式藝評模式之應用(一)</text:p>
                </table:table-cell>
                <table:table-cell table:style-name="TableCell209">
                  <text:p text:style-name="內文">整合式藝批評應用於藝術作品之評論之一</text:p>
                </table:table-cell>
                <table:table-cell table:style-name="TableCell210">
                  <text:p text:style-name="內文">作業/習題演練、口頭報告、講授、討論、書面作業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5</text:p>
                </table:table-cell>
                <table:table-cell table:style-name="TableCell214">
                  <text:p text:style-name="內文">整合式藝評模式之應用(二)</text:p>
                </table:table-cell>
                <table:table-cell table:style-name="TableCell215">
                  <text:p text:style-name="內文">整合式藝批評應用於藝術作品之評論之二</text:p>
                </table:table-cell>
                <table:table-cell table:style-name="TableCell216">
                  <text:p text:style-name="內文">作業/習題演練、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2</text:p>
                </table:table-cell>
                <table:table-cell table:style-name="TableCell220">
                  <text:p text:style-name="內文">整合式藝評模式之應用(三)</text:p>
                </table:table-cell>
                <table:table-cell table:style-name="TableCell221">
                  <text:p text:style-name="內文">整合式藝術批評應用於藝術作品之評論之三</text:p>
                </table:table-cell>
                <table:table-cell table:style-name="TableCell222">
                  <text:p text:style-name="內文">作業/習題演練、口頭報告、討論、期末書面報告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完成指定作業<text:s/><text:line-break/>參與課堂討論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 :<text:s/>含出缺席<text:line-break/>書面報告30% :<text:s/>藝評模式整合應用之期末報告<text:line-break/>口頭報告20% :<text:s/>藝評模式應用之課堂報告<text:line-break/>操作/實作20% :<text:s/>藝評作業<text:line-break/>作業/習題演練20% :<text:s/>教學平台文章之心得與評論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<text:s/>何文玲(2008)。學院藝術批評教學理論之研究-<text:s/>形式主義、脈絡主義、及其整合之應用。台北：心理。<text:s/><text:line-break/>2. Meecham P. &amp; Sheldon J.著，王秀滿(譯)(2003)。現代藝術批判。台北：葦伯文化。<text:s/><text:line-break/>3.<text:s/>沈語冰(2009)。塞尚及其畫風的發展。中國：廣西師範大學。<text:s/><text:line-break/>4.<text:s/>教學平台連結之網路資源。<text:s/><text:line-break/>5.<text:s/>教學平台提供之相關文章。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1:30:00Z</meta:creation-date>
    <dc:date>2017-02-15T01:31:00Z</dc:date>
    <meta:print-date>2017-02-15T01:30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37" meta:character-count="2927" meta:row-count="20" meta:non-whitespace-character-count="2495"/>
  </office:meta>
</office:document-meta>
</file>